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31cm" style:rel-width="99%" table:align="center"/>
    </style:style>
    <style:style style:name="Таблица1.A" style:family="table-column">
      <style:table-column-properties style:column-width="16.831cm" style:rel-column-width="64875*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831cm" style:rel-width="99%" table:align="center"/>
    </style:style>
    <style:style style:name="Таблица2.A" style:family="table-column">
      <style:table-column-properties style:column-width="16.831cm" style:rel-column-width="64875*"/>
    </style:style>
    <style:style style:name="Таблица2.A1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style:line-height-at-least="0.529cm" fo:text-align="justify" style:justify-single-word="false" fo:padding="0cm" fo:border="none"/>
      <style:text-properties fo:color="#333333" style:font-name="tahoma" fo:font-size="9.75pt"/>
    </style:style>
    <style:style style:name="P3" style:family="paragraph" style:parent-style-name="Heading_20_1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cc0000" style:text-line-through-style="none" style:font-name="Verdana" fo:font-size="10.5pt" fo:font-style="normal" style:text-underline-style="none" fo:font-weight="bold" style:text-blinking="false"/>
    </style:style>
    <style:style style:name="T1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2" style:family="text">
      <style:text-properties fo:color="#333333" style:font-name="tahoma" fo:font-size="9.75pt" style:font-name-asian="tahoma" style:font-size-asian="9.75pt" style:font-name-complex="tahoma" style:font-size-complex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3" text:outline-level="1">ПОСТАНОВЛЕНИЕ № 18 от 26.03. 2014 х. Ленина</text:h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Об отмене постановления Администрации Рудаковского сельского поселения от 31.01.2014 № 06. В соответствии со статьей 39 Основ законодательства Российской Федерации о нотариате, Представления Белокалитвинской городской прокуратуры от 03.03.2014 №07-03-2014,<text:line-break/><text:line-break/>ПОСТАНОВЛЯЮ:<text:line-break/>1.Постановление Администрации Рудаковского сельского поселения от 31 января 2014 года № 06 «Об утверждении административного регламента предоставления муниципальной услуги «Совершение нотариальных действий на территории Рудаковского сельского поселения» отменить.<text:line-break/>2. Настоящее постановление вступает в силу со дня его официального опубликования. <text:line-break/>3.  Контроль за исполнением настоящего постановления оставляю за собой.<text:line-break/><text:line-break/>Глава Рудаковского сельского поселения В.Н.Сонкин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6T10:36:55.87</meta:creation-date>
    <meta:document-statistic meta:table-count="2" meta:image-count="0" meta:object-count="0" meta:page-count="1" meta:paragraph-count="2" meta:word-count="91" meta:character-count="783"/>
    <dc:date>2015-06-16T10:38:06.59</dc:date>
    <meta:editing-duration>PT1M21S</meta:editing-duration>
    <meta:editing-cycles>1</meta:editing-cycles>
    <meta:generator>OpenOffice/4.1.1$Win32 OpenOffice.org_project/411m6$Build-9775</meta:generator>
  </office:meta>
</office:document-meta>
</file>